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37</text:p>
          </table:table-cell>
          <table:table-cell table:number-columns-repeated="2" table:style-name="ce2"/>
          <table:table-cell office:value-type="string" table:style-name="ce6">
            <text:p>30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8">
            <text:p>2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80103:7469</text:p>
          </table:table-cell>
          <table:table-cell office:value-type="float" office:value="230952.19" table:style-name="ce15">
            <text:p>230 952.19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5:010142:762</text:p>
          </table:table-cell>
          <table:table-cell office:value-type="float" office:value="775574.93" table:style-name="ce15">
            <text:p>775 574.93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130404:788</text:p>
          </table:table-cell>
          <table:table-cell office:value-type="float" office:value="328631.03000000003" table:style-name="ce15">
            <text:p>328 631.03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201:1614</text:p>
          </table:table-cell>
          <table:table-cell office:value-type="float" office:value="2343671.34" table:style-name="ce15">
            <text:p>2 343 671.34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50306:5423</text:p>
          </table:table-cell>
          <table:table-cell office:value-type="float" office:value="1638929.67" table:style-name="ce15">
            <text:p>1 638 929.67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0:010608:107</text:p>
          </table:table-cell>
          <table:table-cell office:value-type="float" office:value="784877.17" table:style-name="ce15">
            <text:p>784 877.17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5:090129:592</text:p>
          </table:table-cell>
          <table:table-cell office:value-type="float" office:value="1790766.94" table:style-name="ce15">
            <text:p>1 790 766.94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20201:7966</text:p>
          </table:table-cell>
          <table:table-cell office:value-type="float" office:value="1260163.69" table:style-name="ce15">
            <text:p>1 260 163.69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20107:5842</text:p>
          </table:table-cell>
          <table:table-cell office:value-type="float" office:value="3788984.93" table:style-name="ce15">
            <text:p>3 788 984.93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1:010217:245</text:p>
          </table:table-cell>
          <table:table-cell office:value-type="float" office:value="690401.1" table:style-name="ce15">
            <text:p>690 401.10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9:010112:195</text:p>
          </table:table-cell>
          <table:table-cell office:value-type="float" office:value="908093.12" table:style-name="ce15">
            <text:p>908 093.12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524:1526</text:p>
          </table:table-cell>
          <table:table-cell office:value-type="float" office:value="7962959.9000000004" table:style-name="ce15">
            <text:p>7 962 959.90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24:460</text:p>
          </table:table-cell>
          <table:table-cell office:value-type="float" office:value="593018.21" table:style-name="ce15">
            <text:p>593 018.21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30103:528</text:p>
          </table:table-cell>
          <table:table-cell office:value-type="float" office:value="723981.43" table:style-name="ce15">
            <text:p>723 981.43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32:1923</text:p>
          </table:table-cell>
          <table:table-cell office:value-type="float" office:value="1844491.87" table:style-name="ce15">
            <text:p>1 844 491.87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010103:2434</text:p>
          </table:table-cell>
          <table:table-cell office:value-type="float" office:value="518973.21" table:style-name="ce15">
            <text:p>518 973.21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20103:4630</text:p>
          </table:table-cell>
          <table:table-cell office:value-type="float" office:value="367849969.22000003" table:style-name="ce15">
            <text:p>367 849 969.22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20103:4631</text:p>
          </table:table-cell>
          <table:table-cell office:value-type="float" office:value="1296911.42" table:style-name="ce15">
            <text:p>1 296 911.42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20103:4632</text:p>
          </table:table-cell>
          <table:table-cell office:value-type="float" office:value="1485034.43" table:style-name="ce15">
            <text:p>1 485 034.43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60104:3142</text:p>
          </table:table-cell>
          <table:table-cell office:value-type="float" office:value="358587.7" table:style-name="ce15">
            <text:p>358 587.70</text:p>
          </table:table-cell>
          <table:table-cell office:value-type="date" office:date-value="2023-06-21T00:00:00" table:style-name="ce16">
            <text:p>21.06.2023</text:p>
          </table:table-cell>
          <table:table-cell office:value-type="date" office:date-value="2023-06-19T00:00:00" table:style-name="ce16">
            <text:p>19.06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EAD4965A7F119F849F5DB6EC6EE8FE331A2541631352B4253014E65B4656C7AC9218832EE9C4A1E59721FF9E5A62E84BF8F0E04BC3B8A6667F7D42279324694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Главный специалист отдела оценки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6" table:style-name="ro2">
          <table:table-cell table:number-columns-repeated="16384"/>
        </table:table-row>
      </table:table>
      <table:database-ranges>
        <table:database-range table:target-range-address="Лист1.A16:Лист1.E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7-03T03:30:01Z</dc:date>
    <meta:print-date>2023-06-28T03:55:03Z</meta:print-date>
  </office:meta>
</office:document-meta>
</file>